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fo:color="#050505" loext:opacity="100%" style:font-name="Verdana" fo:font-size="11pt" fo:font-weight="normal" officeooo:paragraph-rsid="00a129cb" style:font-size-asian="11pt" style:font-weight-asian="normal" style:font-size-complex="11pt" style:font-weight-complex="normal"/>
    </style:style>
    <style:style style:name="P9" style:family="paragraph" style:parent-style-name="DICTAMEN">
      <style:paragraph-properties fo:line-height="150%"/>
      <style:text-properties fo:color="#050505" loext:opacity="100%" style:font-name="Verdana" fo:font-size="11pt" fo:font-weight="normal" officeooo:paragraph-rsid="00a2c755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2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129cb" officeooo:paragraph-rsid="00a129cb" style:font-weight-asian="bold" style:font-weight-complex="bold"/>
    </style:style>
    <style:style style:name="P14" style:family="paragraph" style:parent-style-name="DICTAMEN">
      <style:paragraph-properties fo:line-height="150%" fo:text-align="start" style:justify-single-word="false">
        <style:tab-stops/>
      </style:paragraph-properties>
      <style:text-properties style:font-name="Verdana" fo:font-size="11pt" officeooo:paragraph-rsid="00a129cb" style:font-size-asian="11pt" style:font-size-complex="11pt"/>
    </style:style>
    <style:style style:name="P15" style:family="paragraph" style:parent-style-name="Encabezado_20_y_20_firmas_20_dictamen" style:master-page-name="PÁGINA_20_OFICIAL">
      <style:paragraph-properties fo:line-height="150%" fo:text-align="start" style:justify-single-word="false" style:page-number="auto">
        <style:tab-stops/>
      </style:paragraph-properties>
      <style:text-properties style:font-name="Verdana" fo:font-size="11pt" officeooo:paragraph-rsid="00a129cb" style:font-size-asian="11pt" style:font-size-complex="11pt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a129cb" officeooo:paragraph-rsid="00a129cb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29cb"/>
    </style:style>
    <style:style style:name="T6" style:family="text">
      <style:text-properties officeooo:rsid="00926dd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26ddb" style:font-weight-asian="bold" style:font-weight-complex="bold"/>
    </style:style>
    <style:style style:name="T9" style:family="text">
      <style:text-properties fo:font-weight="bold" officeooo:rsid="009719c2" style:font-weight-asian="bold" style:font-weight-complex="bold"/>
    </style:style>
    <style:style style:name="T10" style:family="text">
      <style:text-properties fo:font-weight="bold" officeooo:rsid="00a129cb" style:font-weight-asian="bold" style:font-weight-complex="bold"/>
    </style:style>
    <style:style style:name="T11" style:family="text">
      <style:text-properties fo:font-weight="bold" officeooo:rsid="00a4df23" style:font-weight-asian="bold" style:font-weight-complex="bold"/>
    </style:style>
    <style:style style:name="T12" style:family="text">
      <style:text-properties officeooo:rsid="009719c2"/>
    </style:style>
    <style:style style:name="T13" style:family="text">
      <style:text-properties officeooo:rsid="00a1ed41"/>
    </style:style>
    <style:style style:name="T14" style:family="text">
      <style:text-properties officeooo:rsid="00a2c755"/>
    </style:style>
    <style:style style:name="T15" style:family="text">
      <style:text-properties officeooo:rsid="00a4916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/>
      <text:p text:style-name="P9">La Comisión <text:span text:style-name="T6"><text:s/>de Agricultura y Ganadería</text:span> ha considerado el <text:span text:style-name="T7">proyecto de </text:span><text:span text:style-name="T8">comunicación N</text:span><text:span text:style-name="T11">°</text:span><text:span text:style-name="T8"> </text:span><text:span text:style-name="T10">50762 CD – FSP -Ciudad Futura</text:span><text:span text:style-name="T9">, </text:span>de <text:span text:style-name="T12">la diputada P</text:span><text:span text:style-name="T5">acchiotti</text:span><text:span text:style-name="T12">, por el cual se solicita </text:span><text:span text:style-name="T5">disponga reglamentar la Ley </text:span><text:span text:style-name="T14">P</text:span><text:span text:style-name="T5">rovincial </text:span><text:span text:style-name="T1">Nº </text:span><text:span text:style-name="T5">14.140 que promueve el desarrollo de huertas perihurbanas, como así también asignar un presupuesto para el cumplimiento de la misma</text:span><text:span text:style-name="T12">;</text:span> y, por las razones expuestas <text:span text:style-name="T15">en los</text:span> fundamentos y las que podrá dar el miembro informante, esta Comisión aconseja la aprobación del texto presentado que a continuación se transcribe:</text:p>
      <text:p text:style-name="P8"/>
      <text:p text:style-name="P10"/>
      <text:p text:style-name="P12">PROYECTO DE COMUNICACIÓN</text:p>
      <text:p text:style-name="P10"/>
      <text:p text:style-name="P11"/>
      <text:p text:style-name="P11">La Cámara de Diputados de la Provincia solicita al Poder Ejecutivo que, a través del organismo que corresponda, tenga a bien reglamentar la <text:span text:style-name="T13">L</text:span>ey <text:span text:style-name="T13">P</text:span>rovincial Nº 14.140 que promueve el desarrollo de huertas urbanas y periurbanas, como así también asignar un presupuesto para el cumplimiento de la misma.</text:p>
      <text:p text:style-name="P11"/>
      <text:p text:style-name="P13">Sala de la Comisión <text:span text:style-name="T15">mixta, 17 de mayo 2023.</text:span></text:p>
      <text:p text:style-name="P13"/>
      <text:p text:style-name="P13">Firmantes: Gonzalez- Argañaraz- Arcando- Bravo- 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5M38S</meta:editing-duration>
    <meta:editing-cycles>9</meta:editing-cycles>
    <meta:generator>LibreOffice/7.5.3.2$Linux_X86_64 LibreOffice_project/50$Build-2</meta:generator>
    <meta:initial-creator>CÁMARA DE DIPUTADOS</meta:initial-creator>
    <dc:date>2023-05-17T13:06:18.569815427</dc:date>
    <meta:print-date>2023-05-15T11:13:00.033441699</meta:print-date>
    <meta:document-statistic meta:table-count="0" meta:image-count="1" meta:object-count="0" meta:page-count="1" meta:paragraph-count="12" meta:word-count="207" meta:character-count="1355" meta:non-whitespace-character-count="1156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